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lopen van de illegale aanbouw en dakterrassen Nieuwehaven 330-332, 2801E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heeft de Omgevingsdienst Midden-Holland (ODMH) namens gemeente Gouda besloten om de beslistermijn van de aanvraag met kenmerk 2023-00019699 voor het slopen van de illegale aanbouw en dakterrassen op de locatie Nieuwehaven 330-332, 2801E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781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1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1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69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slopen van de illegale aanbouw en dakterrassen Nieuwehaven 330-332, 2801EG Gouda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12</meta:user-defined>
    <meta:user-defined meta:name="OVERHEIDop.GmbID/DC.identifier">gmb-2024-57812</meta:user-defined>
    <meta:user-defined meta:name="OVERHEIDop.versieInformatie"/>
  </office:meta>
</office:document-meta>
</file>