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2a, 3958BJ Amerongen, plaatsen van 6 zonnepanelen op het dak  (RX2024-00000257, 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nkerstraat 2a, 3958BJ Amerongen, plaatsen van 6 zonnepanelen op het dak  (RX2024-00000257, 2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81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1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1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57</meta:user-defined>
    <meta:user-defined meta:name="DCTERMS.abstract">Donkerstraat 2a, 3958BJ Amerongen, plaatsen van 6 zonnepanelen op het dak  (RX2024-00000257, 2 februari 2024)</meta:user-defined>
    <dc:language>nl</dc:language>
    <meta:user-defined meta:name="OVERHEIDop.locatietype/OVERHEIDop.gebiedsmarkering">Vlak</meta:user-defined>
    <meta:user-defined meta:name="DC.title">Gemeente Utrechtse Heuvelrug, ingediende aanvraag omgevingsvergunning - Donkerstraat 2a, 3958BJ Amerongen, plaatsen van 6 zonnepanelen op het dak  (RX2024-00000257, 2 februari 2024)</meta:user-defined>
    <meta:user-defined meta:name="DCTERMS.W3CDTF/DCTERMS.available">2024-02-07</meta:user-defined>
    <meta:user-defined meta:name="DCTERMS.W3CDTF/OVERHEIDop.jaargang">2024</meta:user-defined>
    <meta:user-defined meta:name="OVERHEIDop.publicationIssue">57810</meta:user-defined>
    <meta:user-defined meta:name="OVERHEIDop.GmbID/DC.identifier">gmb-2024-57810</meta:user-defined>
    <meta:user-defined meta:name="OVERHEIDop.versieInformatie"/>
  </office:meta>
</office:document-meta>
</file>