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Ds. Luitsen Dijkstrastraat 23 te Bovensmilde (26-01-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volledige melding Activiteitenbesluit ontvangen. De melding heeft betrekking op het oprichten van een inrichting door de plaatsing van een propaantank op de locatie Ds. Luitsen Dijkstrastraat 23 te Bovensmilde.</text:p>
            <text:p text:style-name="last-al">Tegen deze melding kan geen bezwaar worden ingediend. Deze publicatie betreft slechts een wettelijk verplichte bekendmaking. Wel kunt u de stukken inzien door contact op te nemen met het team Omgeving en Veiligheid via telefoonnummer (0593) – 53 96 79 of via het e-mailadres gemeente@middendrenthe.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78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ublicatie melding Activiteitenbesluit milieubeheer, Ds. Luitsen Dijkstrastraat 23 te Bovensmilde (26-01-2024).</meta:user-defined>
    <meta:user-defined meta:name="DCTERMS.W3CDTF/DCTERMS.available">2024-02-07</meta:user-defined>
    <meta:user-defined meta:name="DCTERMS.W3CDTF/OVERHEIDop.jaargang">2024</meta:user-defined>
    <meta:user-defined meta:name="OVERHEIDop.publicationIssue">57807</meta:user-defined>
    <meta:user-defined meta:name="OVERHEIDop.GmbID/DC.identifier">gmb-2024-57807</meta:user-defined>
    <meta:user-defined meta:name="OVERHEIDop.versieInformatie"/>
  </office:meta>
</office:document-meta>
</file>