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8 december 2023</text:p>
            <text:p text:style-name="common-al">Betreft: het slopen, deels vervangen en uitbreiden van de schuren</text:p>
            <text:p text:style-name="common-al">
            
          </text:p>
            <text:p text:style-name="common-al">Locatie: Westerweg</text:p>
            <text:p text:style-name="common-al">9 te St.-Jacobaparochie, gemeente Waadhoeke.</text:p>
            <text:p text:style-name="common-al">Zaaknummer FUMO: 2024-FUMO-0083331.</text:p>
            <text:p text:style-name="common-al">Zaaknummer gemeente Waadhoeke: 2023-275523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 de Visserwei 10, 9001 ZE Grou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80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275523</meta:user-defined>
    <meta:user-defined meta:name="DCTERMS.abstract">Milieumelding voor het realiseren van een extra sleufsilo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06</meta:user-defined>
    <meta:user-defined meta:name="OVERHEIDop.GmbID/DC.identifier">gmb-2024-57806</meta:user-defined>
    <meta:user-defined meta:name="OVERHEIDop.versieInformatie"/>
  </office:meta>
</office:document-meta>
</file>