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ottegatsteeg/Haarweg in Maarsbergen (MAA00 E 1057, E 1055, E 1056), realisatie van 6 huurwoningen (RX2023-00002777, 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ottegatsteeg/Haarweg in Maarsbergen (MAA00 E 1057, E 1055, E 1056), realisatie van 6 huurwoningen (RX2023-00002777, 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77</meta:user-defined>
    <meta:user-defined meta:name="DCTERMS.abstract">Rottegatsteeg/Haarweg in Maarsbergen (MAA00 E 1057, E 1055, E 1056), realisatie van 6 huurwoningen (RX2023-00002777, 5 februari 2024)</meta:user-defined>
    <dc:language>nl</dc:language>
    <meta:user-defined meta:name="OVERHEIDop.locatietype/OVERHEIDop.gebiedsmarkering">Punt</meta:user-defined>
    <meta:user-defined meta:name="DC.title">Gemeente Utrechtse Heuvelrug, verlenging beslistermijn omgevingsvergunning - Rottegatsteeg/Haarweg in Maarsbergen (MAA00 E 1057, E 1055, E 1056), realisatie van 6 huurwoningen (RX2023-00002777, 5 februari 2024)</meta:user-defined>
    <meta:user-defined meta:name="DCTERMS.W3CDTF/DCTERMS.available">2024-02-07</meta:user-defined>
    <meta:user-defined meta:name="DCTERMS.W3CDTF/OVERHEIDop.jaargang">2024</meta:user-defined>
    <meta:user-defined meta:name="OVERHEIDop.publicationIssue">57804</meta:user-defined>
    <meta:user-defined meta:name="OVERHEIDop.GmbID/DC.identifier">gmb-2024-57804</meta:user-defined>
    <meta:user-defined meta:name="OVERHEIDop.versieInformatie"/>
  </office:meta>
</office:document-meta>
</file>