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mderstraat Noor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eemderstraat, 9635AE, voor het kappen van 3 bomen, 1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79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Scheemderstraat Noordbroek, aanvraag 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90</meta:user-defined>
    <meta:user-defined meta:name="OVERHEIDop.GmbID/DC.identifier">gmb-2024-57790</meta:user-defined>
    <meta:user-defined meta:name="OVERHEIDop.versieInformatie"/>
  </office:meta>
</office:document-meta>
</file>