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kenborgakker ong.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2-2023 een aanvraag omgevingsvergunning ontvangen.</text:p>
            <text:p text:style-name="common-al">Het betreft een aanvraag op locatie Stakenborgakker ong. Sectie F 4697 Valkenswaard met omschrijving bouwen van een woonhuis en zaaknummer <text:span text:style-name="nadrukvet">2023-441178</text:span>.</text:p>
            <text:p text:style-name="common-al">De zaak is geregistreerd onder nummer 2023-44117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7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178</meta:user-defined>
    <meta:user-defined meta:name="DCTERMS.abstract">bouwen van een woonhuis, ong. Sectie F 4697 Stakenborgakker</meta:user-defined>
    <dc:language>nl</dc:language>
    <meta:user-defined meta:name="OVERHEIDop.locatietype/OVERHEIDop.gebiedsmarkering">Punt</meta:user-defined>
    <meta:user-defined meta:name="DC.title">Ingediende aanvraag omgevingsvergunning Stakenborgakker ong. Valkenswaard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79</meta:user-defined>
    <meta:user-defined meta:name="OVERHEIDop.GmbID/DC.identifier">gmb-2024-5779</meta:user-defined>
    <meta:user-defined meta:name="OVERHEIDop.versieInformatie"/>
  </office:meta>
</office:document-meta>
</file>