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dakopbouw op de bestaande tussenbouw te Drechtdijk 14, 1424R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43</text:p>
            <text:p text:style-name="common-al">Soort aanvraag: Omgevingsvergunning</text:p>
            <text:p text:style-name="common-al">Ontvangstdatum: 2 februari 2024</text:p>
            <text:p text:style-name="common-al">Omschrijving: Het bouwen van een dakopbouw op de bestaande tussenbouw</text:p>
            <text:p text:style-name="common-al">Locatie: Drechtdijk 14, 1424R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7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meta:user-defined meta:name="DCTERMS.abstract">Uithoorn aanvraag Z2024-00000143 Het bouwen van een dakopbouw op de bestaande tussenbouw</meta:user-defined>
    <dc:language>nl</dc:language>
    <meta:user-defined meta:name="OVERHEIDop.locatietype/OVERHEIDop.gebiedsmarkering">Vlak</meta:user-defined>
    <meta:user-defined meta:name="DC.title">Gemeente Uithoorn: aanvraag Omgevingsvergunning voor het bouwen van een dakopbouw op de bestaande tussenbouw te Drechtdijk 14, 1424RE De Kwakel</meta:user-defined>
    <meta:user-defined meta:name="DCTERMS.W3CDTF/DCTERMS.available">2024-02-07</meta:user-defined>
    <meta:user-defined meta:name="DCTERMS.W3CDTF/OVERHEIDop.jaargang">2024</meta:user-defined>
    <meta:user-defined meta:name="OVERHEIDop.publicationIssue">57783</meta:user-defined>
    <meta:user-defined meta:name="OVERHEIDop.GmbID/DC.identifier">gmb-2024-57783</meta:user-defined>
    <meta:user-defined meta:name="OVERHEIDop.versieInformatie"/>
  </office:meta>
</office:document-meta>
</file>