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emeester van Trichtlaan 90 te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4 een besluit genomen op de aanvraag met zaaknummer 2024-002370 voor een omgevingsvergunning voor een ontheffing plaatsen vuilcontainer dicht voor de periode 14 februari 2024 t/m 7 mei 2024 i.v.m. Verbouwing woonhuis nabij de Burgemeester van Trichtlaan 90 te Wilnis.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7-02-2024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5-2-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Stefan Leeuweri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77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7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7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2370 </meta:user-defined>
    <dc:language>nl</dc:language>
    <meta:user-defined meta:name="OVERHEIDop.locatietype/OVERHEIDop.gebiedsmarkering">Adres</meta:user-defined>
    <meta:user-defined meta:name="DC.title">Kennisgeving besluit op aanvraag omgevingsvergunning Burgemeester van Trichtlaan 90 te Wilnis</meta:user-defined>
    <meta:user-defined meta:name="DCTERMS.W3CDTF/DCTERMS.available">2024-02-07</meta:user-defined>
    <meta:user-defined meta:name="DCTERMS.W3CDTF/OVERHEIDop.jaargang">2024</meta:user-defined>
    <meta:user-defined meta:name="OVERHEIDop.publicationIssue">57777</meta:user-defined>
    <meta:user-defined meta:name="OVERHEIDop.GmbID/DC.identifier">gmb-2024-57777</meta:user-defined>
    <meta:user-defined meta:name="OVERHEIDop.versieInformatie"/>
  </office:meta>
</office:document-meta>
</file>