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4607314ic0dc2e04-d974-4480-8d49-72374290bb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Balgzandstraat, hoek Markengouw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lgzandstraat, hoek Markengouw (parkeervaknummers 125847489754 en 12584448975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24905660377358mm"><draw:image xlink:href="Pictures/Afbeelding1004607314ic0dc2e04-d974-4480-8d49-72374290bbe6.png" xlink:type="simple"/></draw:frame></text:p>
            </text:section></draw:text-box></draw:frame>
          </text:p>
            <text:p text:style-name="common-al">Amsterdam, 7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7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gzandstraat, hoek Markengouw aanleg elektrische oplaadplaats - Balgzandstraat, hoek Markengo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gzandstraat, hoek Markengouw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Balgzandstraat, hoek Markengouw aanleg elektrische oplaadplaats</meta:user-defined>
    <meta:user-defined meta:name="DCTERMS.W3CDTF/DCTERMS.available">2024-02-09</meta:user-defined>
    <meta:user-defined meta:name="DCTERMS.W3CDTF/OVERHEIDop.jaargang">2024</meta:user-defined>
    <meta:user-defined meta:name="OVERHEIDop.publicationIssue">57770</meta:user-defined>
    <meta:user-defined meta:name="OVERHEIDop.GmbID/DC.identifier">gmb-2024-57770</meta:user-defined>
    <meta:user-defined meta:name="OVERHEIDop.versieInformatie"/>
  </office:meta>
</office:document-meta>
</file>