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deeltelijk overkappen van een patio, Albert Neuhuysstraat 14, 5991X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4 een aanvraag omgevingsvergunning ontvangen voor het gedeeltelijk overkappen van een patio op locatie Albert Neuhuysstraat 14, 5991XZ Baarlo. De aanvraag is geregistreerd onder zaaknummer Z2024-0000020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7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Albert Neuhuysstraat 14, 5991XZ Baarlo</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gedeeltelijk overkappen van een patio, Albert Neuhuysstraat 14, 5991XZ Baarlo</meta:user-defined>
    <meta:user-defined meta:name="DCTERMS.W3CDTF/DCTERMS.available">2024-02-07</meta:user-defined>
    <meta:user-defined meta:name="DCTERMS.W3CDTF/OVERHEIDop.jaargang">2024</meta:user-defined>
    <meta:user-defined meta:name="OVERHEIDop.publicationIssue">57769</meta:user-defined>
    <meta:user-defined meta:name="OVERHEIDop.GmbID/DC.identifier">gmb-2024-57769</meta:user-defined>
    <meta:user-defined meta:name="OVERHEIDop.versieInformatie"/>
  </office:meta>
</office:document-meta>
</file>