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enderseweg 16, 4142 LC Le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2-2024 heeft de gemeente een aanvraag omgevingsvergunning (regulier)  ontvangen voor het perceel Koenderseweg 16, 4142 LC Leerdam. De aanvraag is geregistreerd onder zaaknummer OVR-2024-004219. De aanvraag betreft het vervangen van gevelplaten en trafodeuren van het hoogspanningsstatio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76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6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6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2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Koenderseweg 16, 4142 LC Leerdam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762</meta:user-defined>
    <meta:user-defined meta:name="OVERHEIDop.GmbID/DC.identifier">gmb-2024-57762</meta:user-defined>
    <meta:user-defined meta:name="OVERHEIDop.versieInformatie"/>
  </office:meta>
</office:document-meta>
</file>