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ortse Bos 12, 3951BK Maarn, het vellen van een Picea (RX2024-00000256, 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ortse Bos 12, 3951BK Maarn, het vellen van een Picea (RX2024-00000256, 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56</meta:user-defined>
    <meta:user-defined meta:name="DCTERMS.abstract">Poortse Bos 12, 3951BK Maarn, het vellen van een Picea (RX2024-00000256, 2 februari 2024)</meta:user-defined>
    <dc:language>nl</dc:language>
    <meta:user-defined meta:name="OVERHEIDop.locatietype/OVERHEIDop.gebiedsmarkering">Vlak</meta:user-defined>
    <meta:user-defined meta:name="DC.title">Gemeente Utrechtse Heuvelrug, ingediende aanvraag omgevingsvergunning - Poortse Bos 12, 3951BK Maarn, het vellen van een Picea (RX2024-00000256, 2 februari 2024)</meta:user-defined>
    <meta:user-defined meta:name="DCTERMS.W3CDTF/DCTERMS.available">2024-02-07</meta:user-defined>
    <meta:user-defined meta:name="DCTERMS.W3CDTF/OVERHEIDop.jaargang">2024</meta:user-defined>
    <meta:user-defined meta:name="OVERHEIDop.publicationIssue">57759</meta:user-defined>
    <meta:user-defined meta:name="OVERHEIDop.GmbID/DC.identifier">gmb-2024-57759</meta:user-defined>
    <meta:user-defined meta:name="OVERHEIDop.versieInformatie"/>
  </office:meta>
</office:document-meta>
</file>