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Besluit activiteit leefomgeving en Omgevingswet Transportweg 9 Nijverdal, Transportweg 9, 7442CT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Transportweg 9, 7442CT Nijverdal een milieumelding afgehandeld. De melding is geregistreerd onder zaaknummer Z2024-00000221.</text:p>
            <text:p text:style-name="common-al">De melding heeft betrekking op de uitvoering van bestaande activiteit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775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221</meta:user-defined>
    <meta:user-defined meta:name="DCTERMS.abstract">Betreft: Melding op locatie Transportweg 9, 7442CT Nijverdal</meta:user-defined>
    <dc:language>nl</dc:language>
    <meta:user-defined meta:name="OVERHEIDop.locatietype/OVERHEIDop.gebiedsmarkering">Punt</meta:user-defined>
    <meta:user-defined meta:name="DC.title">Kennisgeving afhandeling Besluit activiteit leefomgeving en Omgevingswet Transportweg 9 Nijverdal, Transportweg 9, 7442CT Nijverda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57</meta:user-defined>
    <meta:user-defined meta:name="OVERHEIDop.GmbID/DC.identifier">gmb-2024-57757</meta:user-defined>
    <meta:user-defined meta:name="OVERHEIDop.versieInformatie"/>
  </office:meta>
</office:document-meta>
</file>