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57, Kaasmaker 23, 3171HC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30 jan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57</text:p>
            <text:p text:style-name="common-al">De omschrijving van de zaak:het doorbreken van een draagmuur</text:p>
            <text:p text:style-name="common-al">De ontvangstdatum van de zaak:11 december 2023</text:p>
            <text:p text:style-name="common-al">De globale locatie:Kaasmaker 23, 3171HC Poortugaal</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1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7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7</meta:user-defined>
    <meta:user-defined meta:name="DCTERMS.abstract">Betreft: Beschikking verlenging beslistermijn op locatie Kaasmaker 23, 3171HC Poortugaal</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057, Kaasmaker 23, 3171HC Poortugaal</meta:user-defined>
    <meta:user-defined meta:name="DCTERMS.W3CDTF/DCTERMS.available">2024-02-08</meta:user-defined>
    <meta:user-defined meta:name="DCTERMS.W3CDTF/OVERHEIDop.jaargang">2024</meta:user-defined>
    <meta:user-defined meta:name="OVERHEIDop.publicationIssue">57747</meta:user-defined>
    <meta:user-defined meta:name="OVERHEIDop.GmbID/DC.identifier">gmb-2024-57747</meta:user-defined>
    <meta:user-defined meta:name="OVERHEIDop.versieInformatie"/>
  </office:meta>
</office:document-meta>
</file>