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Noordijkerveldweg 10, 7161 L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4 is een aanvraag ontvangen voor het plaatsen van zonnepanelen  op locatie Noordijkerveldweg 10, 7161 LW Neede. De aanvraag is geregistreerd onder zaaknummerZ2024-000001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0</meta:user-defined>
    <meta:user-defined meta:name="DCTERMS.abstract">Betreft: Aanvraag op locatie Noordijkerveldweg 10, 7161 L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Noordijkerveldweg 10, 7161 LW Ne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39</meta:user-defined>
    <meta:user-defined meta:name="OVERHEIDop.GmbID/DC.identifier">gmb-2024-57739</meta:user-defined>
    <meta:user-defined meta:name="OVERHEIDop.versieInformatie"/>
  </office:meta>
</office:document-meta>
</file>