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 RX-AANVRBS-WABO, RHO00 A 7057 Rijsdijk 60, 3161EW Rhoo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6 december 2023 is een aanvraag omgevingsvergunning ontvangen voor het plaatsen van een distributiestation locatie RHO00 A 7057 Rijsdijk 60, 3161EW Rhoon. De aanvraag is geregistreerd onder zaaknummer Z2023-00000054. Voor meer informatie over deze aanvraag kunt u contact opnemen met het team Kwaliteit Leefomgeving via telefoonnummer 140180.</text:p>
            <text:p text:style-name="last-al">Het college van Burgemeester en Wethouders van gemeente Albrandswaa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brandswaard</text:p>
            </table:table-cell>
            <table:table-cell office:value-type="string" table:style-name="header.C">
              <text:p text:style-name="headerright"><text:span text:style-name="nr">Nr. 57734</text:span><text:line-break/><text:date style:data-style-name="dag" text:fixed="true" text:date-value="2024-02-08"/><text:line-break/><text:date style:data-style-name="jaar" text:fixed="true" text:date-value="2024-0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7734</text:span><text:date style:data-style-name="nicedate" text:fixed="true" text:date-value="2024-0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7734</text:span><text:date style:data-style-name="nicedate" text:fixed="true" text:date-value="2024-0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Albrands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brandswaard</meta:user-defined>
    <meta:user-defined meta:name="OVERHEID.Gemeente/OVERHEID.authority">Albrands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0054</meta:user-defined>
    <meta:user-defined meta:name="DCTERMS.abstract">Betreft: het plaatsen van een distributiestation [Z2023-00000054], RHO00 A 7057 Rijsdijk 60, 3161EW Rhoon</meta:user-defined>
    <dc:language>nl</dc:language>
    <meta:user-defined meta:name="OVERHEIDop.locatietype/OVERHEIDop.gebiedsmarkering">Punt</meta:user-defined>
    <meta:user-defined meta:name="DC.title">Kennisgeving aanvraag omgevingsvergunning RX-AANVRBS-WABO, RHO00 A 7057 Rijsdijk 60, 3161EW Rhoon</meta:user-defined>
    <meta:user-defined meta:name="DCTERMS.W3CDTF/DCTERMS.available">2024-02-08</meta:user-defined>
    <meta:user-defined meta:name="DCTERMS.W3CDTF/OVERHEIDop.jaargang">2024</meta:user-defined>
    <meta:user-defined meta:name="OVERHEIDop.publicationIssue">57734</meta:user-defined>
    <meta:user-defined meta:name="OVERHEIDop.GmbID/DC.identifier">gmb-2024-57734</meta:user-defined>
    <meta:user-defined meta:name="OVERHEIDop.versieInformatie"/>
  </office:meta>
</office:document-meta>
</file>