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astanjeboom en kandelaberen twee lindebomen, Huningaweg 1, 9682 PA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1/2024, kappen kastanjeboom en kandelaberen twee lindebomen, Huningaweg 1, 9682 PA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73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3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3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kastanjeboom en kandelaberen twee lindebomen, Huningaweg 1, 9682 PA Oostwold</meta:user-defined>
    <meta:user-defined meta:name="DCTERMS.W3CDTF/DCTERMS.available">2024-02-07</meta:user-defined>
    <meta:user-defined meta:name="DCTERMS.W3CDTF/OVERHEIDop.jaargang">2024</meta:user-defined>
    <meta:user-defined meta:name="OVERHEIDop.publicationIssue">57730</meta:user-defined>
    <meta:user-defined meta:name="OVERHEIDop.GmbID/DC.identifier">gmb-2024-57730</meta:user-defined>
    <meta:user-defined meta:name="OVERHEIDop.versieInformatie"/>
  </office:meta>
</office:document-meta>
</file>