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Ganzedijk 44, 9684 E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1/2024, kappen esdoorn, Ganzedijk 44, 9684 ER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72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sdoorn, Ganzedijk 44, 9684 ER Finsterwol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20</meta:user-defined>
    <meta:user-defined meta:name="OVERHEIDop.GmbID/DC.identifier">gmb-2024-57720</meta:user-defined>
    <meta:user-defined meta:name="OVERHEIDop.versieInformatie"/>
  </office:meta>
</office:document-meta>
</file>