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n transformatorstation op de locatie tegen over Heliotroopring 500   Dordrecht zaaknummer Z-23-436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n transformatorstation op de locatie 
tegen over Heliotroopring5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n transformatorstation op de locatie tegen over Heliotroopring 500   Dordrecht zaaknummer Z-23-436887</meta:user-defined>
    <meta:user-defined meta:name="DCTERMS.W3CDTF/DCTERMS.available">2024-01-03</meta:user-defined>
    <meta:user-defined meta:name="DCTERMS.W3CDTF/OVERHEIDop.jaargang">2024</meta:user-defined>
    <meta:user-defined meta:name="OVERHEIDop.publicationIssue">5772</meta:user-defined>
    <meta:user-defined meta:name="OVERHEIDop.GmbID/DC.identifier">gmb-2024-5772</meta:user-defined>
    <meta:user-defined meta:name="OVERHEIDop.versieInformatie"/>
  </office:meta>
</office:document-meta>
</file>