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warteweg 42, 2805J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4 een aanvraag om een omgevingsvergunning ontvangen. Het gaat over het aanleggen van een nieuwe inrit  op de locatie Zwarteweg 42, 2805JJ Gouda. De aanvraag is geregistreerd onder kenmerk 2024-00003138.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71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1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1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313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warteweg 42, 2805JJ Gouda</meta:user-defined>
    <meta:user-defined meta:name="DCTERMS.W3CDTF/DCTERMS.available">2024-02-07</meta:user-defined>
    <meta:user-defined meta:name="DCTERMS.W3CDTF/OVERHEIDop.jaargang">2024</meta:user-defined>
    <meta:user-defined meta:name="OVERHEIDop.publicationIssue">57719</meta:user-defined>
    <meta:user-defined meta:name="OVERHEIDop.GmbID/DC.identifier">gmb-2024-57719</meta:user-defined>
    <meta:user-defined meta:name="OVERHEIDop.versieInformatie"/>
  </office:meta>
</office:document-meta>
</file>