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anbouw, Grachtstraat 5B, 9671 L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1/2024, realiseren aanbouw, Grachtstraat 5B, 9671 L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71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1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1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aanbouw, Grachtstraat 5B, 9671 LC Winschot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713</meta:user-defined>
    <meta:user-defined meta:name="OVERHEIDop.GmbID/DC.identifier">gmb-2024-57713</meta:user-defined>
    <meta:user-defined meta:name="OVERHEIDop.versieInformatie"/>
  </office:meta>
</office:document-meta>
</file>