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schuur en het vergroten van een woonhuis, Grote Boermarkeweg 125, 7534 P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Grote Boermarkeweg 125</text:span> (0153Z2023122900002): het vergroten van een schuur en het vergroten van een woonhuis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7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900002</meta:user-defined>
    <meta:user-defined meta:name="DCTERMS.abstract">Projectomschrijving: Uitbreiding schuur en het bouwen van een tussenbouw a.d. Grote Boermarkeweg 125 te Enschede., Toelichting: -</meta:user-defined>
    <dc:language>nl</dc:language>
    <meta:user-defined meta:name="OVERHEIDop.locatietype/OVERHEIDop.gebiedsmarkering">Punt</meta:user-defined>
    <meta:user-defined meta:name="DC.title">Aanvraag voor het vergroten van een schuur en het vergroten van een woonhuis, Grote Boermarkeweg 125, 7534 PV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5771</meta:user-defined>
    <meta:user-defined meta:name="OVERHEIDop.GmbID/DC.identifier">gmb-2024-5771</meta:user-defined>
    <meta:user-defined meta:name="OVERHEIDop.versieInformatie"/>
  </office:meta>
</office:document-meta>
</file>