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ëndertig bomen, langs de Kanaalweg te Scheemda (kadastraal bekend gemeente Scheemda, sectie F, nummer 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4, kappen drieëndertig bomen, langs de Kanaalweg te Scheemda (kadastraal bekend gemeente Scheemda, sectie F, nummer 3431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7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ëndertig bomen, langs de Kanaalweg te Scheemda (kadastraal bekend gemeente Scheemda, sectie F, nummer 3431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09</meta:user-defined>
    <meta:user-defined meta:name="OVERHEIDop.GmbID/DC.identifier">gmb-2024-57709</meta:user-defined>
    <meta:user-defined meta:name="OVERHEIDop.versieInformatie"/>
  </office:meta>
</office:document-meta>
</file>