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Kievit 53, 9685 CD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9/01/2024, bouwen woning, Kievit 53, 9685 CD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7 febr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770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70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70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Kievit 53, 9685 CD Blauwestad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704</meta:user-defined>
    <meta:user-defined meta:name="OVERHEIDop.GmbID/DC.identifier">gmb-2024-57704</meta:user-defined>
    <meta:user-defined meta:name="OVERHEIDop.versieInformatie"/>
  </office:meta>
</office:document-meta>
</file>