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ng RX-AANVRBS-WABO, Regenboog 306, 3162X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 februari 2024 een besluit genomen op de aanvraag met Z2023-00000066 voor het plaatsen van een dakkapel op het voordakvlak op locatie, Regenboog 306, 3162XA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p text:style-name="common-al">Het bouwen van een bouwwerk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februar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770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6</meta:user-defined>
    <meta:user-defined meta:name="DCTERMS.abstract">Betreft: het plaatsen van een dakkapel op het voordakvlak [Z2023-00000066], Regenboog 306, 3162XA Rhoon</meta:user-defined>
    <dc:language>nl</dc:language>
    <meta:user-defined meta:name="OVERHEIDop.locatietype/OVERHEIDop.gebiedsmarkering">Punt</meta:user-defined>
    <meta:user-defined meta:name="DC.title">Kennisgeving besluit omgevingsvergunninng RX-AANVRBS-WABO, Regenboog 306, 3162XA Rhoo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7703</meta:user-defined>
    <meta:user-defined meta:name="OVERHEIDop.GmbID/DC.identifier">gmb-2024-57703</meta:user-defined>
    <meta:user-defined meta:name="OVERHEIDop.versieInformatie"/>
  </office:meta>
</office:document-meta>
</file>