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ammingaslaan 1 t/m 27 (oneven), 9684 E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2/2024, verwijderen asbest, Tammingaslaan 1 t/m 27 (oneven), 9684 EH Finsterwolde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6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ammingaslaan 1 t/m 27 (oneven), 9684 EH Finsterwol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99</meta:user-defined>
    <meta:user-defined meta:name="OVERHEIDop.GmbID/DC.identifier">gmb-2024-57699</meta:user-defined>
    <meta:user-defined meta:name="OVERHEIDop.versieInformatie"/>
  </office:meta>
</office:document-meta>
</file>