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uitbreiden van een hal (kartbaan/padelbanen) + het verplaatsen van een inrit op de locatie Witte Paal 3K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11</text:p>
            <text:p text:style-name="common-al">
            <text:span text:style-name="nadrukvet">Besluitdatum verlengen:</text:span> 5 febr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K, 1742 NL in Schagen</text:p>
            <text:p text:style-name="common-al">
            <text:span text:style-name="nadrukvet">Omschrijving:</text:span> het uitbreiden van een hal (kartbaan/padelbanen) + het verplaatsen van een inrit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11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van een hal (kartbaan/padelbanen) + het verplaatsen van een inrit op de locatie Witte Paal 3K, 1742 NL in Scha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98</meta:user-defined>
    <meta:user-defined meta:name="OVERHEIDop.GmbID/DC.identifier">gmb-2024-57698</meta:user-defined>
    <meta:user-defined meta:name="OVERHEIDop.versieInformatie"/>
  </office:meta>
</office:document-meta>
</file>