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grotendeels slopen schuur, Garst 36, 9673 A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30/01/2024, grotendeels slopen schuur, Garst 36, 9673 AG Winschoten.</text:p>
            <text:p text:style-name="common-al"/>
            <text:p text:style-name="common-al">Winschoten, 7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769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69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69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grotendeels slopen schuur, Garst 36, 9673 AG Winschot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690</meta:user-defined>
    <meta:user-defined meta:name="OVERHEIDop.GmbID/DC.identifier">gmb-2024-57690</meta:user-defined>
    <meta:user-defined meta:name="OVERHEIDop.versieInformatie"/>
  </office:meta>
</office:document-meta>
</file>