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uinhuis en paardenstal en verwijderen asbest, Blijhamsterweg 77, 9673 X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1/2024, slopen tuinhuis en paardenstal en verwijderen asbest, Blijhamsterweg 77, 9673 XA Winschoten.</text:p>
            <text:p text:style-name="common-al"/>
            <text:p text:style-name="common-al">Winschoten,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6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tuinhuis en paardenstal en verwijderen asbest, Blijhamsterweg 77, 9673 XA Winscho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89</meta:user-defined>
    <meta:user-defined meta:name="OVERHEIDop.GmbID/DC.identifier">gmb-2024-57689</meta:user-defined>
    <meta:user-defined meta:name="OVERHEIDop.versieInformatie"/>
  </office:meta>
</office:document-meta>
</file>