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. voor het plaatsen van een dakkapel - Dorpsstraat 1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februari 2024 een besluit genomen op de aanvraag met zaaknummer 2023004132 voor het plaatsen van een dakkapel op locatie Dorpsstraat 1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68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8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8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4132</meta:user-defined>
    <dc:language>nl</dc:language>
    <meta:user-defined meta:name="OVERHEIDop.locatietype/OVERHEIDop.gebiedsmarkering">Punt</meta:user-defined>
    <meta:user-defined meta:name="DC.title">Besluit op aanvraag: Omgevingsvergunning (regulier). voor het plaatsen van een dakkapel - Dorpsstraat 1 in Kommerzij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86</meta:user-defined>
    <meta:user-defined meta:name="OVERHEIDop.GmbID/DC.identifier">gmb-2024-57686</meta:user-defined>
    <meta:user-defined meta:name="OVERHEIDop.versieInformatie"/>
  </office:meta>
</office:document-meta>
</file>