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deelsaneringsplan (afdeklaag op deel stort) ZH050500080 op de locatie Brouwersdijk 30   Dordrecht zaaknummer Z-23-436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een geval van ernstige bodemverontreiniging op de locatie Brouwersdijk30 te Dordrecht</text:span>
          </text:p>
            <text:p text:style-name="common-al">De gemeente Dordrecht heeft besloten dat er sprake is van een geval van ernstige bodemverontreiniging op de locatie Brouwersdijk30 te Dordrecht. Ook heeft de gemeente besloten dat de sanering wel spoedeisend is.</text:p>
            <text:p text:style-name="common-al"/>
            <text:p text:style-name="common-al">Met dit bericht laat de gemeente u weten dat er misschien iets verandert in uw omgeving. U kunt nu reageren als u het hier niet mee eens ben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67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7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7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deelsaneringsplan (afdeklaag op deel stort) ZH050500080 op de locatie Brouwersdijk 30   Dordrecht zaaknummer Z-23-436960</meta:user-defined>
    <meta:user-defined meta:name="DCTERMS.W3CDTF/DCTERMS.available">2024-02-07</meta:user-defined>
    <meta:user-defined meta:name="DCTERMS.W3CDTF/OVERHEIDop.jaargang">2024</meta:user-defined>
    <meta:user-defined meta:name="OVERHEIDop.publicationIssue">57674</meta:user-defined>
    <meta:user-defined meta:name="OVERHEIDop.GmbID/DC.identifier">gmb-2024-57674</meta:user-defined>
    <meta:user-defined meta:name="OVERHEIDop.versieInformatie"/>
  </office:meta>
</office:document-meta>
</file>