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zonnepanelen op de locatie Oranjelaan 71 Dordrecht     zaaknummer Z-23-436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zonnepanelen op de locatie 
Oranjelaan 71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5 maart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766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6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6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zonnepanelen op de locatie Oranjelaan 71 Dordrecht     zaaknummer Z-23-436749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62</meta:user-defined>
    <meta:user-defined meta:name="OVERHEIDop.GmbID/DC.identifier">gmb-2024-57662</meta:user-defined>
    <meta:user-defined meta:name="OVERHEIDop.versieInformatie"/>
  </office:meta>
</office:document-meta>
</file>