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Eendrachtsstraat 24 te Velsen-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27 september 2023 is een aanvraag om een omgevingsvergunning milieu op grond van artikel 2.1, eerste lid, onder e van de Wet algemene bepalingen omgevingsrecht (Wabo) binnengekomen van Blue2Green Recycling B.V. voor een oprichtingsvergunning voor de inrichting gelegen aan Eendrachtsstraat 24 te Velsen-Noord. Het betreft het oprichten van een inrichting voor het hoogwaardig verwerken van specifiek ziekenhuisafval.</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9 februari tot 23 maart 2024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5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0242</meta:user-defined>
    <dc:language>nl</dc:language>
    <meta:user-defined meta:name="OVERHEIDop.locatietype/OVERHEIDop.gebiedsmarkering">Adres</meta:user-defined>
    <meta:user-defined meta:name="DC.title">Velsen, Bekendmaking Wet algemene bepalingen omgevingsrecht (Wabo), Eendrachtsstraat 24 te Velsen-Noord</meta:user-defined>
    <meta:user-defined meta:name="OVERHEIDop.datumEindeReactietermijn">2024-03-23</meta:user-defined>
    <meta:user-defined meta:name="OVERHEIDop.TilID/OVERHEIDop.terinzageleggingOP">til-2024-3231</meta:user-defined>
    <meta:user-defined meta:name="DCTERMS.W3CDTF/DCTERMS.available">2024-02-08</meta:user-defined>
    <meta:user-defined meta:name="DCTERMS.W3CDTF/OVERHEIDop.jaargang">2024</meta:user-defined>
    <meta:user-defined meta:name="OVERHEIDop.publicationIssue">57656</meta:user-defined>
    <meta:user-defined meta:name="OVERHEIDop.GmbID/DC.identifier">gmb-2024-57656</meta:user-defined>
    <meta:user-defined meta:name="OVERHEIDop.versieInformatie"/>
  </office:meta>
</office:document-meta>
</file>