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iering bevrijding Oranjepark Apeldoorn d.d. 17 april 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30 januari 024</text:p>
            <text:p text:style-name="common-al">Omschrijving: Viering bevrijding Apeldoorn</text:p>
            <text:p text:style-name="common-al">Locatie: Oranjepark, 7311 AB Apeldoorn</text:p>
            <text:p text:style-name="common-al">Zaaknummer: 02004914185</text:p>
            <text:p text:style-name="common-al">Datum evenement: 17 april 2024</text:p>
            <text:p text:style-name="last-al">Tijdstip evenement: 19.30 uur tot 20.3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7655</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655</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655</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914185</meta:user-defined>
    <dc:language>nl</dc:language>
    <meta:user-defined meta:name="OVERHEIDop.locatietype/OVERHEIDop.gebiedsmarkering">Vlak</meta:user-defined>
    <meta:user-defined meta:name="DC.title">Aanvraag evenementenvergunning viering bevrijding Oranjepark Apeldoorn d.d. 17 april 2024</meta:user-defined>
    <meta:user-defined meta:name="DCTERMS.W3CDTF/DCTERMS.available">2024-02-07</meta:user-defined>
    <meta:user-defined meta:name="DCTERMS.W3CDTF/OVERHEIDop.jaargang">2024</meta:user-defined>
    <meta:user-defined meta:name="OVERHEIDop.publicationIssue">57655</meta:user-defined>
    <meta:user-defined meta:name="OVERHEIDop.GmbID/DC.identifier">gmb-2024-57655</meta:user-defined>
    <meta:user-defined meta:name="OVERHEIDop.versieInformatie"/>
  </office:meta>
</office:document-meta>
</file>