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- Putsteeg 75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het volgende verzoek om intrekking van een omgevingsvergunning hebben ontvangen:</text:p>
            <text:p text:style-name="common-al">Voor:  Verzoek tot intrekking </text:p>
            <text:p text:style-name="common-al">Locatie: Putsteeg 75, 5481 XT  Schijndel</text:p>
            <text:p text:style-name="common-al">Zaaknummer: Z/216263</text:p>
            <text:p text:style-name="common-al">Datum ontvangen: 30 januari 2024 </text:p>
            <text:p text:style-name="common-al">Op een verzoek tot intrekking van 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65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5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5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6263</meta:user-defined>
    <meta:user-defined meta:name="DCTERMS.abstract">Verzoek tot intrekking </meta:user-defined>
    <dc:language>nl</dc:language>
    <meta:user-defined meta:name="OVERHEIDop.locatietype/OVERHEIDop.gebiedsmarkering">Adres</meta:user-defined>
    <meta:user-defined meta:name="DC.title">Intrekking omgevingsvergunning aangevraagd - Putsteeg 75 Schijnd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54</meta:user-defined>
    <meta:user-defined meta:name="OVERHEIDop.GmbID/DC.identifier">gmb-2024-57654</meta:user-defined>
    <meta:user-defined meta:name="OVERHEIDop.versieInformatie"/>
  </office:meta>
</office:document-meta>
</file>