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geveldakvlakvan een woning Anton van Duinkerkenlaan 17, 2343K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Anton van Duinkerkenlaan 17, 2343KG Oegstgeest - het plaatsen van een dakkapel op het voorgeveldakvlak van een woning (02-02-2024/ Z/24/18620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765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5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5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6201</meta:user-defined>
    <meta:user-defined meta:name="DCTERMS.abstract">het plaatsen van een dakkapel op het voorgeveldakvlak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op het voorgeveldakvlakvan een woning Anton van Duinkerkenlaan 17, 2343KG Oegstgees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53</meta:user-defined>
    <meta:user-defined meta:name="OVERHEIDop.GmbID/DC.identifier">gmb-2024-57653</meta:user-defined>
    <meta:user-defined meta:name="OVERHEIDop.versieInformatie"/>
  </office:meta>
</office:document-meta>
</file>