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vergunning voor het plaatsen van een autolaadkraan Kruiskamplaan 33 in Uitgeest, Kruiskamplaan 33, 1911LN Uitgeest, verzenddatum 2 februari 2024 (Z2024-000002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765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5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5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252</meta:user-defined>
    <meta:user-defined meta:name="DCTERMS.abstract">plaatsen van een autolaadkraan Kruiskamplaan 33 in UitgeestKruiskamplaan 33, 1911LN Uitgeest, verzenddatum 2 februari 2024 (Z2024-00000252)</meta:user-defined>
    <dc:language>nl</dc:language>
    <meta:user-defined meta:name="OVERHEIDop.locatietype/OVERHEIDop.gebiedsmarkering">Punt</meta:user-defined>
    <meta:user-defined meta:name="DC.title">Gemeente Uitgeest, verleende vergunning voor het plaatsen van een autolaadkraan Kruiskamplaan 33 in Uitgeest, Kruiskamplaan 33, 1911LN Uitgeest, verzenddatum 2 februari 2024 (Z2024-00000252)</meta:user-defined>
    <meta:user-defined meta:name="OVERHEIDop.datumEindeReactietermijn">2024-03-20</meta:user-defined>
    <meta:user-defined meta:name="OVERHEIDop.terinzageleggingBG">https://jeleefomgeving.nl/inzien/824347419/70a3de6d-c3f1-11ee-a32f-00505601200c</meta:user-defined>
    <meta:user-defined meta:name="DCTERMS.W3CDTF/DCTERMS.available">2024-02-07</meta:user-defined>
    <meta:user-defined meta:name="DCTERMS.W3CDTF/OVERHEIDop.jaargang">2024</meta:user-defined>
    <meta:user-defined meta:name="OVERHEIDop.publicationIssue">57651</meta:user-defined>
    <meta:user-defined meta:name="OVERHEIDop.GmbID/DC.identifier">gmb-2024-57651</meta:user-defined>
    <meta:user-defined meta:name="OVERHEIDop.versieInformatie"/>
  </office:meta>
</office:document-meta>
</file>