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6B02, 6211MC Maastricht. Kennisgeving nieuwe aanvraag omgevingsvergunning, het plaatsen van een warmtepomp met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13</text:p>
            <text:p text:style-name="common-al">
            <text:span text:style-name="nadrukvet">Looiershof 6B02, 6211MC Maastricht</text:span>
          </text:p>
            <text:p text:style-name="common-al">
            <text:span text:style-name="nadrukvet">het plaatsen van een warmtepomp met buitenunit</text:span>
          </text:p>
            <text:p text:style-name="common-al"/>
            <text:p text:style-name="common-al">
            <text:span text:style-name="nadrukvet">Datum ontvangst aanvraag:</text:span> 3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6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Looiershof 6B02, 6211MC Maastricht. Kennisgeving nieuwe aanvraag omgevingsvergunning, het plaatsen van een warmtepomp met buitenuni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48</meta:user-defined>
    <meta:user-defined meta:name="OVERHEIDop.GmbID/DC.identifier">gmb-2024-57648</meta:user-defined>
    <meta:user-defined meta:name="OVERHEIDop.versieInformatie"/>
  </office:meta>
</office:document-meta>
</file>