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glas door dubbelglas op de locatie Kronenburgergas 9 Nijmegen zaaknummer AB24.001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nkelglas door dubbelglas op de locatie Kronenburgergas 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nkelglas door dubbelglas op de locatie Kronenburgergas 9 Nijmegen zaaknummer AB24.00116</meta:user-defined>
    <meta:user-defined meta:name="DCTERMS.W3CDTF/DCTERMS.available">2024-02-07</meta:user-defined>
    <meta:user-defined meta:name="DCTERMS.W3CDTF/OVERHEIDop.jaargang">2024</meta:user-defined>
    <meta:user-defined meta:name="OVERHEIDop.publicationIssue">57643</meta:user-defined>
    <meta:user-defined meta:name="OVERHEIDop.GmbID/DC.identifier">gmb-2024-57643</meta:user-defined>
    <meta:user-defined meta:name="OVERHEIDop.versieInformatie"/>
  </office:meta>
</office:document-meta>
</file>