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onzelfstandige woonruimten aan bestaande situatie van kamergewijze bewoning op de locatie Graafseweg 82 te Nijmegen zaaknummer AB24.001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voegen van onzelfstandige woonruimten aan bestaande situatie van kamergewijze bewoning op de locatie Graafseweg 8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onzelfstandige woonruimten aan bestaande situatie van kamergewijze bewoning op de locatie Graafseweg 82 te Nijmegen zaaknummer AB24.00115</meta:user-defined>
    <meta:user-defined meta:name="DCTERMS.W3CDTF/DCTERMS.available">2024-02-07</meta:user-defined>
    <meta:user-defined meta:name="DCTERMS.W3CDTF/OVERHEIDop.jaargang">2024</meta:user-defined>
    <meta:user-defined meta:name="OVERHEIDop.publicationIssue">57641</meta:user-defined>
    <meta:user-defined meta:name="OVERHEIDop.GmbID/DC.identifier">gmb-2024-57641</meta:user-defined>
    <meta:user-defined meta:name="OVERHEIDop.versieInformatie"/>
  </office:meta>
</office:document-meta>
</file>