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twee dubbelzijdige digitale reclamedragers op het perron van het station aan de Middenweg 176 (perceel E97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aan de Middenweg 176 (perceel E9792) in Den Helder, plaatsen van twee dubbelzijdige digitale reclamedragers op het perron van het station </text:p>
            <text:p text:style-name="common-al">Datum ontvangst: 29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63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404</meta:user-defined>
    <meta:user-defined meta:name="DCTERMS.abstract">plaatsen van twee dubbelzijdige digitale reclamedragers op het perron van het station aan de Middenweg 176 (perceel E979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twee dubbelzijdige digitale reclamedragers op het perron van het station aan de Middenweg 176 (perceel E9792) in Den Held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57634</meta:user-defined>
    <meta:user-defined meta:name="OVERHEIDop.GmbID/DC.identifier">gmb-2024-57634</meta:user-defined>
    <meta:user-defined meta:name="OVERHEIDop.versieInformatie"/>
  </office:meta>
</office:document-meta>
</file>