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woning, Achtmaalsebaan 27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06</text:p>
            <text:p text:style-name="common-al">Ingekomen: 22 december 2023</text:p>
            <text:p text:style-name="common-al">Locatie: Achtmaalsebaan 27 te Schijf</text:p>
            <text:p text:style-name="common-al">Projectomschrijving: het bouwen van een schuur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76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schuurwoning, Achtmaalsebaan 27 te Schijf</meta:user-defined>
    <meta:user-defined meta:name="DCTERMS.W3CDTF/DCTERMS.available">2024-01-10</meta:user-defined>
    <meta:user-defined meta:name="DCTERMS.W3CDTF/OVERHEIDop.jaargang">2024</meta:user-defined>
    <meta:user-defined meta:name="OVERHEIDop.publicationIssue">5763</meta:user-defined>
    <meta:user-defined meta:name="OVERHEIDop.GmbID/DC.identifier">gmb-2024-5763</meta:user-defined>
    <meta:user-defined meta:name="OVERHEIDop.versieInformatie"/>
  </office:meta>
</office:document-meta>
</file>