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oek Beethovenlaan/ Molenvlie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65948</text:p>
            <text:p text:style-name="common-al">Voor de activiteit: het tijdelijk inrichten van een opslagterrein, depot, met directiekeet en materialen</text:p>
            <text:p text:style-name="common-al">Voor de periode van: maart 2024 tot en met juli 2025</text:p>
            <text:p text:style-name="common-al">Locatie: op een parkeerterrein op de hoek van de Beethovenlaan en de Molenvliet in Zwijndrecht</text:p>
            <text:p text:style-name="common-al">Datum besluit: 30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2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2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2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65948</meta:user-defined>
    <dc:language>nl</dc:language>
    <meta:user-defined meta:name="OVERHEIDop.locatietype/OVERHEIDop.gebiedsmarkering">Weg</meta:user-defined>
    <meta:user-defined meta:name="OVERHEIDop.locatietype/OVERHEIDop.gebiedsmarkering">Weg</meta:user-defined>
    <meta:user-defined meta:name="DC.title">Verleende vergunning gebruik openbare ruimte art. 2.10 A van de  APV, hoek Beethovenlaan/ Molenvliet Zwijndrecht</meta:user-defined>
    <meta:user-defined meta:name="DCTERMS.W3CDTF/DCTERMS.available">2024-02-07</meta:user-defined>
    <meta:user-defined meta:name="DCTERMS.W3CDTF/OVERHEIDop.jaargang">2024</meta:user-defined>
    <meta:user-defined meta:name="OVERHEIDop.publicationIssue">57625</meta:user-defined>
    <meta:user-defined meta:name="OVERHEIDop.GmbID/DC.identifier">gmb-2024-57625</meta:user-defined>
    <meta:user-defined meta:name="OVERHEIDop.versieInformatie"/>
  </office:meta>
</office:document-meta>
</file>