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Maasboulevard 44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4-0010532</text:p>
            <text:p text:style-name="common-al">Voor de activiteit: het tijdelijk plaatsen van een verhuiswagen, een motorlift en een busje</text:p>
            <text:p text:style-name="common-al">Voor de periode van: 26 en 27 februari 2024.</text:p>
            <text:p text:style-name="common-al">Locatie: Maasboulevard 44   Zwijndrecht</text:p>
            <text:p text:style-name="common-al">Datum besluit: 30 januar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762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2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2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10532</meta:user-defined>
    <dc:language>nl</dc:language>
    <meta:user-defined meta:name="OVERHEIDop.locatietype/OVERHEIDop.gebiedsmarkering">Adres</meta:user-defined>
    <meta:user-defined meta:name="DC.title">Verleende vergunning gebruik openbare ruimte art. 2.10 A van de  APV, Maasboulevard 44  Zwijndrecht</meta:user-defined>
    <meta:user-defined meta:name="DCTERMS.W3CDTF/DCTERMS.available">2024-02-07</meta:user-defined>
    <meta:user-defined meta:name="DCTERMS.W3CDTF/OVERHEIDop.jaargang">2024</meta:user-defined>
    <meta:user-defined meta:name="OVERHEIDop.publicationIssue">57624</meta:user-defined>
    <meta:user-defined meta:name="OVERHEIDop.GmbID/DC.identifier">gmb-2024-57624</meta:user-defined>
    <meta:user-defined meta:name="OVERHEIDop.versieInformatie"/>
  </office:meta>
</office:document-meta>
</file>