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Waterhoenstraat 3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2655</text:p>
            <text:p text:style-name="common-al">Voor de activiteit: het tijdelijk plaatsen van een afvalcontainer </text:p>
            <text:p text:style-name="common-al">Voor de periode van: 01 tot en met 15 februari 2024</text:p>
            <text:p text:style-name="common-al">Locatie: Waterhoenstraat 35  Zwijndrecht</text:p>
            <text:p text:style-name="common-al">Datum besluit: 01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2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2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2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2655</meta:user-defined>
    <dc:language>nl</dc:language>
    <meta:user-defined meta:name="OVERHEIDop.locatietype/OVERHEIDop.gebiedsmarkering">Adres</meta:user-defined>
    <meta:user-defined meta:name="DC.title">Verleende vergunning gebruik openbare ruimte art. 2.10 A van de  APV, Waterhoenstraat 35  Zwijndrecht</meta:user-defined>
    <meta:user-defined meta:name="DCTERMS.W3CDTF/DCTERMS.available">2024-02-07</meta:user-defined>
    <meta:user-defined meta:name="DCTERMS.W3CDTF/OVERHEIDop.jaargang">2024</meta:user-defined>
    <meta:user-defined meta:name="OVERHEIDop.publicationIssue">57620</meta:user-defined>
    <meta:user-defined meta:name="OVERHEIDop.GmbID/DC.identifier">gmb-2024-57620</meta:user-defined>
    <meta:user-defined meta:name="OVERHEIDop.versieInformatie"/>
  </office:meta>
</office:document-meta>
</file>