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twee muursparingen in een dragende wand aan Hugo de Grootstraat 102 2613T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102 2613TX Delft | het maken van twee muursparingen in een dragende wand | 02-0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6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52</meta:user-defined>
    <meta:user-defined meta:name="DCTERMS.abstract">Hugo de Grootstraat 102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twee muursparingen in een dragende wand aan Hugo de Grootstraat 102 2613TX Delf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19</meta:user-defined>
    <meta:user-defined meta:name="OVERHEIDop.GmbID/DC.identifier">gmb-2024-57619</meta:user-defined>
    <meta:user-defined meta:name="OVERHEIDop.versieInformatie"/>
  </office:meta>
</office:document-meta>
</file>