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gebruik openbare ruimte art. 2.10 A van de  APV, Jhr. V.P.A. Beelaerts van Bloklandlaan 6  Heerjans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de volgende vergunning hebben verleend:</text:p>
            <text:p text:style-name="common-al">Kenmerk: 2024-0012646</text:p>
            <text:p text:style-name="common-al">Voor de activiteit: het tijdelijk plaatsen van een containerbak </text:p>
            <text:p text:style-name="common-al">Voor de periode van: 30 januari tot en met 02 februari 2024</text:p>
            <text:p text:style-name="common-al">Locatie: Jhr. V.P.A. Beelaerts van Bloklandlaan 6 Heerjansdam</text:p>
            <text:p text:style-name="common-al">Datum besluit: 01 februari 2024</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57618</text:span><text:line-break/><text:date style:data-style-name="dag" text:fixed="true" text:date-value="2024-02-07"/><text:line-break/><text:date style:data-style-name="jaar" text:fixed="true" text:date-value="2024-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7618</text:span><text:date style:data-style-name="nicedate" text:fixed="true" text:date-value="2024-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7618</text:span><text:date style:data-style-name="nicedate" text:fixed="true" text:date-value="2024-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4-0012646</meta:user-defined>
    <dc:language>nl</dc:language>
    <meta:user-defined meta:name="OVERHEIDop.locatietype/OVERHEIDop.gebiedsmarkering">Adres</meta:user-defined>
    <meta:user-defined meta:name="DC.title">Verleende vergunning gebruik openbare ruimte art. 2.10 A van de  APV, Jhr. V.P.A. Beelaerts van Bloklandlaan 6  Heerjansdam</meta:user-defined>
    <meta:user-defined meta:name="DCTERMS.W3CDTF/DCTERMS.available">2024-02-07</meta:user-defined>
    <meta:user-defined meta:name="DCTERMS.W3CDTF/OVERHEIDop.jaargang">2024</meta:user-defined>
    <meta:user-defined meta:name="OVERHEIDop.publicationIssue">57618</meta:user-defined>
    <meta:user-defined meta:name="OVERHEIDop.GmbID/DC.identifier">gmb-2024-57618</meta:user-defined>
    <meta:user-defined meta:name="OVERHEIDop.versieInformatie"/>
  </office:meta>
</office:document-meta>
</file>