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Erica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2114</text:p>
            <text:p text:style-name="common-al">Voor de activiteit: het tijdelijk plaatsen van een container</text:p>
            <text:p text:style-name="common-al">Voor de periode van: 29 januari tot en met 09 februari 2024</text:p>
            <text:p text:style-name="common-al">Locatie: langs de openbare weg nabij Ericastraat 7 in Zwijndrecht</text:p>
            <text:p text:style-name="common-al">Datum besluit: 31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2114</meta:user-defined>
    <dc:language>nl</dc:language>
    <meta:user-defined meta:name="OVERHEIDop.locatietype/OVERHEIDop.gebiedsmarkering">Adres</meta:user-defined>
    <meta:user-defined meta:name="DC.title">Verleende vergunning gebruik openbare ruimte art. 2.10 A van de  APV, Ericastraat 7  Zwijndrecht</meta:user-defined>
    <meta:user-defined meta:name="DCTERMS.W3CDTF/DCTERMS.available">2024-02-07</meta:user-defined>
    <meta:user-defined meta:name="DCTERMS.W3CDTF/OVERHEIDop.jaargang">2024</meta:user-defined>
    <meta:user-defined meta:name="OVERHEIDop.publicationIssue">57611</meta:user-defined>
    <meta:user-defined meta:name="OVERHEIDop.GmbID/DC.identifier">gmb-2024-57611</meta:user-defined>
    <meta:user-defined meta:name="OVERHEIDop.versieInformatie"/>
  </office:meta>
</office:document-meta>
</file>