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lfgauwseweg 53, 2628E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53, 2628EH Delft | het plaatsen van een dakkapel | 02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6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50</meta:user-defined>
    <meta:user-defined meta:name="DCTERMS.abstract">Delfgauwseweg 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lfgauwseweg 53, 2628EH Delf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09</meta:user-defined>
    <meta:user-defined meta:name="OVERHEIDop.GmbID/DC.identifier">gmb-2024-57609</meta:user-defined>
    <meta:user-defined meta:name="OVERHEIDop.versieInformatie"/>
  </office:meta>
</office:document-meta>
</file>